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e2cc5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3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9a7f47" officeooo:paragraph-rsid="0099cc68" style:font-name-asian="Verdana1" style:font-size-asian="11pt" style:font-weight-asian="bold" style:font-name-complex="Verdana1" style:font-size-complex="11pt" style:font-weight-complex="bold"/>
    </style:style>
    <style:style style:name="P14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9cc68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1b5b01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1e2cc5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96a374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bold" officeooo:rsid="009740c7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928f1b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1c53ba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96a374" style:font-size-asian="11pt" style:font-weight-asian="normal" style:font-name-complex="Verdana1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96a374"/>
    </style:style>
    <style:style style:name="T23" style:family="text">
      <style:text-properties officeooo:rsid="0099cc6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5336</text:span><text:span text:style-name="T10">-CD-</text:span><text:span text:style-name="T11">VIDA Y FAMILIA</text:span><text:span text:style-name="T12">, de</text:span><text:span text:style-name="T13">l</text:span><text:span text:style-name="T14"> </text:span><text:span text:style-name="T15">Diputad</text:span><text:span text:style-name="T13">o </text:span><text:span text:style-name="T18">Juan Argarañaz</text:span><text:span text:style-name="T16">, por el cual se solicita </text:span><text:span text:style-name="T18">arbitrar las medidas necesarias para la colocación de barreras y señalización correspondiente en los cruces ferroviarios de la ciudad de Santo Tomé, departamento La Capital, a los fines de evitar accidentes y brindar mayor seguridad a la población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0"/>
      <text:p text:style-name="P12">La Cámara de Diputados de la Provincia vería con agrado que el Poder Ejecutivo, por intermedio del organismo que corresponda, arbitre las medidas necesarias para la colocación de barreras y señalización correspondiente en los cruces ferroviarios de la ciudad de Santo Tomé, Departamento La Capital, a los fines de evitar accidentes y brindar mayor seguridad a la población.</text:p>
      <text:p text:style-name="P11"/>
      <text:p text:style-name="P15">Sala de la Comisión <text:span text:style-name="T4">en Zoom</text:span>, <text:span text:style-name="T23">17 de noviembre</text:span><text:span text:style-name="T22"> de 2021.</text:span></text:p>
      <text:p text:style-name="P15"/>
      <text:p text:style-name="P14">FIRMANTES.</text:p>
      <text:p text:style-name="P13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9M59S</meta:editing-duration>
    <meta:editing-cycles>7</meta:editing-cycles>
    <meta:generator>LibreOffice/7.0.4.2$Linux_X86_64 LibreOffice_project/00$Build-2</meta:generator>
    <dc:date>2021-11-18T10:55:04.378791321</dc:date>
    <meta:print-date>2021-11-18T10:55:00.168608134</meta:print-date>
    <meta:document-statistic meta:table-count="0" meta:image-count="1" meta:object-count="0" meta:page-count="1" meta:paragraph-count="11" meta:word-count="201" meta:character-count="1327" meta:non-whitespace-character-count="1133"/>
  </office:meta>
</office:document-meta>
</file>